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indent="0.4917in" style:auto-text-indent="false"/>
      <style:text-properties fo:font-size="11pt" style:font-size-asian="11pt" style:font-size-complex="11pt"/>
    </style:style>
    <style:style style:name="P2" style:family="paragraph" style:parent-style-name="Standard">
      <style:paragraph-properties fo:text-indent="0.4917in" style:auto-text-indent="false"/>
      <style:text-properties fo:font-size="11pt" officeooo:paragraph-rsid="001e80de" style:font-size-asian="11pt" style:font-size-complex="11pt"/>
    </style:style>
    <style:style style:name="P3" style:family="paragraph" style:parent-style-name="Standard">
      <style:paragraph-properties fo:text-indent="0.4917in" style:auto-text-indent="false"/>
      <style:text-properties fo:font-size="11pt" officeooo:paragraph-rsid="0022ecbb" style:font-size-asian="11pt" style:font-size-complex="11pt"/>
    </style:style>
    <style:style style:name="P4" style:family="paragraph" style:parent-style-name="Standard">
      <style:text-properties fo:font-size="11pt" officeooo:paragraph-rsid="00330eeb" style:font-size-asian="11pt" style:font-size-complex="11pt"/>
    </style:style>
    <style:style style:name="P5" style:family="paragraph" style:parent-style-name="Standard">
      <style:text-properties fo:font-size="11pt" officeooo:paragraph-rsid="003a1a44" style:font-size-asian="11pt" style:font-size-complex="11pt"/>
    </style:style>
    <style:style style:name="P6" style:family="paragraph" style:parent-style-name="Standard">
      <style:text-properties fo:font-size="11pt" officeooo:paragraph-rsid="00406adf" style:font-size-asian="11pt" style:font-size-complex="11pt"/>
    </style:style>
    <style:style style:name="P7" style:family="paragraph" style:parent-style-name="Standard">
      <style:text-properties officeooo:paragraph-rsid="003d4f22"/>
    </style:style>
    <style:style style:name="P8" style:family="paragraph" style:parent-style-name="Standard">
      <style:text-properties officeooo:paragraph-rsid="003e7dad"/>
    </style:style>
    <style:style style:name="P9" style:family="paragraph" style:parent-style-name="Standard">
      <style:text-properties officeooo:paragraph-rsid="00406adf"/>
    </style:style>
    <style:style style:name="P10" style:family="paragraph" style:parent-style-name="Standard">
      <style:text-properties fo:color="#000000" loext:opacity="100%" fo:font-size="11pt" officeooo:paragraph-rsid="00496517" style:font-size-asian="11pt" style:font-size-complex="11pt"/>
    </style:style>
    <style:style style:name="P11" style:family="paragraph" style:parent-style-name="Text_20_body">
      <style:text-properties fo:font-size="11pt" style:font-size-asian="11pt" style:font-size-complex="11pt"/>
    </style:style>
    <style:style style:name="P12" style:family="paragraph" style:parent-style-name="Text_20_body">
      <style:text-properties fo:font-size="11pt" officeooo:paragraph-rsid="00406adf" style:font-size-asian="11pt" style:font-size-complex="11pt"/>
    </style:style>
    <style:style style:name="P13" style:family="paragraph" style:parent-style-name="Text_20_body">
      <style:text-properties fo:font-size="11pt" officeooo:paragraph-rsid="0043f6a8" style:font-size-asian="11pt" style:font-size-complex="11pt"/>
    </style:style>
    <style:style style:name="P14" style:family="paragraph" style:parent-style-name="Text_20_body">
      <style:text-properties fo:font-size="11pt" officeooo:rsid="0043f6a8" officeooo:paragraph-rsid="0043f6a8" style:font-size-asian="11pt" style:font-size-complex="11pt"/>
    </style:style>
    <style:style style:name="P15" style:family="paragraph" style:parent-style-name="Text_20_body">
      <style:text-properties fo:font-size="11pt" officeooo:rsid="004afcca" officeooo:paragraph-rsid="004afcca" style:font-size-asian="11pt" style:font-size-complex="11pt"/>
    </style:style>
    <style:style style:name="P16" style:family="paragraph" style:parent-style-name="Text_20_body">
      <style:text-properties officeooo:paragraph-rsid="0026a66f"/>
    </style:style>
    <style:style style:name="P17" style:family="paragraph" style:parent-style-name="Text_20_body">
      <style:text-properties officeooo:paragraph-rsid="0028cf68"/>
    </style:style>
    <style:style style:name="P18" style:family="paragraph" style:parent-style-name="Text_20_body">
      <style:text-properties officeooo:paragraph-rsid="002d6f0d"/>
    </style:style>
    <style:style style:name="P19" style:family="paragraph" style:parent-style-name="Text_20_body">
      <style:text-properties officeooo:paragraph-rsid="003228ec"/>
    </style:style>
    <style:style style:name="P20" style:family="paragraph" style:parent-style-name="Text_20_body">
      <style:text-properties officeooo:paragraph-rsid="00406adf"/>
    </style:style>
    <style:style style:name="P21" style:family="paragraph" style:parent-style-name="Text_20_body">
      <style:text-properties officeooo:paragraph-rsid="004250a8"/>
    </style:style>
    <style:style style:name="P22" style:family="paragraph" style:parent-style-name="Text_20_body">
      <style:text-properties officeooo:rsid="004250a8" officeooo:paragraph-rsid="004250a8"/>
    </style:style>
    <style:style style:name="P23" style:family="paragraph" style:parent-style-name="Text_20_body">
      <style:text-properties officeooo:rsid="0043f6a8" officeooo:paragraph-rsid="0043f6a8"/>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officeooo:rsid="00406adf" style:font-size-asian="11pt" style:font-size-complex="11pt"/>
    </style:style>
    <style:style style:name="T4" style:family="text">
      <style:text-properties fo:font-size="11pt" officeooo:rsid="0043f6a8" style:font-size-asian="11pt" style:font-size-complex="11pt"/>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officeooo:rsid="001e80de" style:font-size-asian="11pt" style:font-weight-asian="normal" style:font-size-complex="11pt" style:font-weight-complex="normal"/>
    </style:style>
    <style:style style:name="T7" style:family="text">
      <style:text-properties fo:font-size="11pt" fo:font-weight="normal" officeooo:rsid="001f2abc" style:font-size-asian="11pt" style:font-weight-asian="normal" style:font-size-complex="11pt" style:font-weight-complex="normal"/>
    </style:style>
    <style:style style:name="T8" style:family="text">
      <style:text-properties fo:font-size="11pt" fo:font-weight="normal" officeooo:rsid="0020b087" style:font-size-asian="11pt" style:font-weight-asian="normal" style:font-size-complex="11pt" style:font-weight-complex="normal"/>
    </style:style>
    <style:style style:name="T9" style:family="text">
      <style:text-properties fo:font-size="11pt" fo:font-weight="normal" officeooo:rsid="0026a66f" style:font-size-asian="11pt" style:font-weight-asian="normal" style:font-size-complex="11pt" style:font-weight-complex="normal"/>
    </style:style>
    <style:style style:name="T10" style:family="text">
      <style:text-properties fo:font-size="11pt" fo:font-style="normal" style:text-underline-style="none" fo:font-weight="normal" style:font-size-asian="11pt" style:font-style-asian="normal" style:font-weight-asian="normal" style:font-size-complex="11pt" style:font-weight-complex="normal"/>
    </style:style>
    <style:style style:name="T11" style:family="text">
      <style:text-properties fo:font-size="11pt" fo:font-style="normal" style:text-underline-style="none" fo:font-weight="normal" style:font-size-asian="11pt" style:font-style-asian="normal" style:font-weight-asian="normal" style:font-size-complex="11pt" style:font-weight-complex="normal"/>
    </style:style>
    <style:style style:name="T12" style:family="text">
      <style:text-properties fo:font-size="11pt" fo:font-style="normal" fo:font-weight="normal" officeooo:rsid="001e80de" style:font-size-asian="11pt" style:font-style-asian="normal" style:font-weight-asian="normal" style:font-size-complex="11pt" style:font-style-complex="normal" style:font-weight-complex="normal"/>
    </style:style>
    <style:style style:name="T13" style:family="text">
      <style:text-properties fo:font-size="11pt" fo:font-style="normal" fo:font-weight="normal" officeooo:rsid="001f2abc" style:font-size-asian="11pt" style:font-style-asian="normal" style:font-weight-asian="normal" style:font-size-complex="11pt" style:font-style-complex="normal" style:font-weight-complex="normal"/>
    </style:style>
    <style:style style:name="T14" style:family="text">
      <style:text-properties fo:font-size="11pt" fo:font-style="normal" fo:font-weight="normal" officeooo:rsid="0020b087" style:font-size-asian="11pt" style:font-style-asian="normal" style:font-weight-asian="normal" style:font-size-complex="11pt" style:font-style-complex="normal" style:font-weight-complex="normal"/>
    </style:style>
    <style:style style:name="T15" style:family="text">
      <style:text-properties fo:font-size="11pt" fo:font-style="normal" fo:font-weight="normal" officeooo:rsid="0028cf68" style:font-size-asian="11pt" style:font-style-asian="normal" style:font-weight-asian="normal" style:font-size-complex="11pt" style:font-style-complex="normal" style:font-weight-complex="normal"/>
    </style:style>
    <style:style style:name="T16" style:family="text">
      <style:text-properties fo:font-size="11pt" fo:font-style="normal" fo:font-weight="normal" officeooo:rsid="002a45db" style:font-size-asian="11pt" style:font-style-asian="normal" style:font-weight-asian="normal" style:font-size-complex="11pt" style:font-style-complex="normal" style:font-weight-complex="normal"/>
    </style:style>
    <style:style style:name="T17" style:family="text">
      <style:text-properties fo:font-size="11pt" fo:font-style="normal" fo:font-weight="normal" officeooo:rsid="002c2ae9" style:font-size-asian="11pt" style:font-style-asian="normal" style:font-weight-asian="normal" style:font-size-complex="11pt" style:font-style-complex="normal" style:font-weight-complex="normal"/>
    </style:style>
    <style:style style:name="T18" style:family="text">
      <style:text-properties fo:font-size="11pt" fo:font-style="normal" fo:font-weight="normal" officeooo:rsid="002d6f0d" style:font-size-asian="11pt" style:font-style-asian="normal" style:font-weight-asian="normal" style:font-size-complex="11pt" style:font-style-complex="normal" style:font-weight-complex="normal"/>
    </style:style>
    <style:style style:name="T19" style:family="text">
      <style:text-properties fo:font-size="11pt" fo:font-style="normal" fo:font-weight="normal" officeooo:rsid="002e62ed" style:font-size-asian="11pt" style:font-style-asian="normal" style:font-weight-asian="normal" style:font-size-complex="11pt" style:font-style-complex="normal" style:font-weight-complex="normal"/>
    </style:style>
    <style:style style:name="T20" style:family="text">
      <style:text-properties fo:font-size="11pt" fo:font-style="normal" fo:font-weight="normal" officeooo:rsid="002f0e04" style:font-size-asian="11pt" style:font-style-asian="normal" style:font-weight-asian="normal" style:font-size-complex="11pt" style:font-style-complex="normal" style:font-weight-complex="normal"/>
    </style:style>
    <style:style style:name="T21" style:family="text">
      <style:text-properties fo:font-size="11pt" fo:font-style="normal" fo:font-weight="normal" officeooo:rsid="003d4f22" style:font-size-asian="11pt" style:font-style-asian="normal" style:font-weight-asian="normal" style:font-size-complex="11pt" style:font-style-complex="normal" style:font-weight-complex="normal"/>
    </style:style>
    <style:style style:name="T22" style:family="text">
      <style:text-properties fo:font-size="11pt" fo:font-style="normal" fo:font-weight="normal" officeooo:rsid="00406adf" style:font-size-asian="11pt" style:font-style-asian="normal" style:font-weight-asian="normal" style:font-size-complex="11pt" style:font-style-complex="normal" style:font-weight-complex="normal"/>
    </style:style>
    <style:style style:name="T23" style:family="text">
      <style:text-properties fo:font-size="11pt" fo:font-style="normal" fo:font-weight="normal" officeooo:rsid="003e7b77" style:font-size-asian="11pt" style:font-style-asian="normal" style:font-weight-asian="normal" style:font-size-complex="11pt" style:font-style-complex="normal" style:font-weight-complex="normal"/>
    </style:style>
    <style:style style:name="T24" style:family="text">
      <style:text-properties fo:font-size="11pt" fo:font-style="normal" fo:font-weight="normal" officeooo:rsid="003ea535" style:font-size-asian="11pt" style:font-style-asian="normal" style:font-weight-asian="normal" style:font-size-complex="11pt" style:font-style-complex="normal" style:font-weight-complex="normal"/>
    </style:style>
    <style:style style:name="T25" style:family="text">
      <style:text-properties fo:font-size="11pt" fo:font-style="normal" fo:font-weight="normal" officeooo:rsid="0043f6a8" style:font-size-asian="11pt" style:font-style-asian="normal" style:font-weight-asian="normal" style:font-size-complex="11pt" style:font-style-complex="normal" style:font-weight-complex="normal"/>
    </style:style>
    <style:style style:name="T26" style:family="text">
      <style:text-properties fo:font-size="11pt" fo:font-style="normal" fo:font-weight="normal" officeooo:rsid="004afcca" style:font-size-asian="11pt" style:font-style-asian="normal" style:font-weight-asian="normal" style:font-size-complex="11pt"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259b4f" style:font-weight-asian="normal" style:font-weight-complex="normal"/>
    </style:style>
    <style:style style:name="T29" style:family="text">
      <style:text-properties fo:font-weight="normal" officeooo:rsid="001e80de" style:font-weight-asian="normal" style:font-weight-complex="normal"/>
    </style:style>
    <style:style style:name="T30" style:family="text">
      <style:text-properties fo:font-weight="normal" officeooo:rsid="001f2abc" style:font-weight-asian="normal" style:font-weight-complex="normal"/>
    </style:style>
    <style:style style:name="T31" style:family="text">
      <style:text-properties fo:font-weight="normal" officeooo:rsid="0026a66f" style:font-weight-asian="normal" style:font-weight-complex="normal"/>
    </style:style>
    <style:style style:name="T32" style:family="text">
      <style:text-properties fo:font-weight="normal" officeooo:rsid="0020b087" style:font-weight-asian="normal" style:font-weight-complex="normal"/>
    </style:style>
    <style:style style:name="T33" style:family="text"/>
    <style:style style:name="T34" style:family="text">
      <style:text-properties fo:font-style="normal" fo:font-weight="normal" officeooo:rsid="001e80de" style:font-style-asian="normal" style:font-weight-asian="normal" style:font-style-complex="normal" style:font-weight-complex="normal"/>
    </style:style>
    <style:style style:name="T35" style:family="text">
      <style:text-properties fo:font-style="normal" fo:font-weight="normal" officeooo:rsid="0020b087" style:font-style-asian="normal" style:font-weight-asian="normal" style:font-style-complex="normal" style:font-weight-complex="normal"/>
    </style:style>
    <style:style style:name="T36" style:family="text">
      <style:text-properties fo:font-style="normal" fo:font-weight="normal" officeooo:rsid="001f2abc" style:font-style-asian="normal" style:font-weight-asian="normal" style:font-style-complex="normal" style:font-weight-complex="normal"/>
    </style:style>
    <style:style style:name="T37" style:family="text">
      <style:text-properties fo:font-style="normal" fo:font-weight="normal" officeooo:rsid="0028cf68" style:font-style-asian="normal" style:font-weight-asian="normal" style:font-style-complex="normal" style:font-weight-complex="normal"/>
    </style:style>
    <style:style style:name="T38" style:family="text">
      <style:text-properties fo:font-style="normal" fo:font-weight="normal" officeooo:rsid="002a45db" style:font-style-asian="normal" style:font-weight-asian="normal" style:font-style-complex="normal" style:font-weight-complex="normal"/>
    </style:style>
    <style:style style:name="T39" style:family="text">
      <style:text-properties fo:font-style="normal" fo:font-weight="normal" officeooo:rsid="002c2ae9" style:font-style-asian="normal" style:font-weight-asian="normal" style:font-style-complex="normal" style:font-weight-complex="normal"/>
    </style:style>
    <style:style style:name="T40" style:family="text">
      <style:text-properties fo:font-style="normal" fo:font-weight="normal" officeooo:rsid="002d6f0d" style:font-style-asian="normal" style:font-weight-asian="normal" style:font-style-complex="normal" style:font-weight-complex="normal"/>
    </style:style>
    <style:style style:name="T41" style:family="text">
      <style:text-properties fo:font-style="normal" fo:font-weight="normal" officeooo:rsid="002e62ed" style:font-style-asian="normal" style:font-weight-asian="normal" style:font-style-complex="normal" style:font-weight-complex="normal"/>
    </style:style>
    <style:style style:name="T42" style:family="text">
      <style:text-properties fo:font-style="normal" fo:font-weight="normal" officeooo:rsid="002f0e04" style:font-style-asian="normal" style:font-weight-asian="normal" style:font-style-complex="normal" style:font-weight-complex="normal"/>
    </style:style>
    <style:style style:name="T43" style:family="text">
      <style:text-properties fo:font-style="normal" fo:font-weight="normal" officeooo:rsid="003d4f22" style:font-style-asian="normal" style:font-weight-asian="normal" style:font-style-complex="normal" style:font-weight-complex="normal"/>
    </style:style>
    <style:style style:name="T44" style:family="text">
      <style:text-properties fo:font-style="normal" fo:font-weight="normal" officeooo:rsid="003e7b77" style:font-style-asian="normal" style:font-weight-asian="normal" style:font-style-complex="normal" style:font-weight-complex="normal"/>
    </style:style>
    <style:style style:name="T45" style:family="text">
      <style:text-properties fo:font-style="normal" fo:font-weight="normal" officeooo:rsid="003ea535" style:font-style-asian="normal" style:font-weight-asian="normal" style:font-style-complex="normal" style:font-weight-complex="normal"/>
    </style:style>
    <style:style style:name="T46" style:family="text">
      <style:text-properties fo:font-style="normal" fo:font-weight="normal" officeooo:rsid="0043f6a8" style:font-style-asian="normal" style:font-weight-asian="normal" style:font-style-complex="normal" style:font-weight-complex="normal"/>
    </style:style>
    <style:style style:name="T47" style:family="text">
      <style:text-properties officeooo:rsid="0024d02d"/>
    </style:style>
    <style:style style:name="T48" style:family="text">
      <style:text-properties officeooo:rsid="00267c6c"/>
    </style:style>
    <style:style style:name="T49" style:family="text">
      <style:text-properties officeooo:rsid="0034eaab"/>
    </style:style>
    <style:style style:name="T50" style:family="text">
      <style:text-properties officeooo:rsid="0036cd78"/>
    </style:style>
    <style:style style:name="T51" style:family="text">
      <style:text-properties officeooo:rsid="003897e1"/>
    </style:style>
    <style:style style:name="T52" style:family="text">
      <style:text-properties officeooo:rsid="0039740c"/>
    </style:style>
    <style:style style:name="T53" style:family="text">
      <style:text-properties officeooo:rsid="003a1a44"/>
    </style:style>
    <style:style style:name="T54" style:family="text">
      <style:text-properties officeooo:rsid="003b2316"/>
    </style:style>
    <style:style style:name="T55" style:family="text">
      <style:text-properties officeooo:rsid="00406adf"/>
    </style:style>
    <style:style style:name="T56" style:family="text">
      <style:text-properties fo:background-color="#fce5cd" loext:char-shading-value="0"/>
    </style:style>
    <style:style style:name="T57" style:family="text">
      <style:text-properties fo:background-color="#fff2cc" loext:char-shading-value="0"/>
    </style:style>
    <style:style style:name="T58" style:family="text">
      <style:text-properties officeooo:rsid="004250a8"/>
    </style:style>
    <style:style style:name="T59" style:family="text">
      <style:text-properties officeooo:rsid="0043f6a8"/>
    </style:style>
    <style:style style:name="T60" style:family="text">
      <style:text-properties fo:color="#323231" loext:opacity="100%" fo:font-size="14pt" style:font-size-asian="14pt" style:font-size-complex="14pt"/>
    </style:style>
    <style:style style:name="T61" style:family="text">
      <style:text-properties fo:color="#323231" loext:opacity="100%"/>
    </style:style>
    <style:style style:name="T62" style:family="text">
      <style:text-properties officeooo:rsid="004afc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od evening everyone! My name is Ki Min, I am Andrew’s Uncle! It is a special honor and pleasure for me to preside over this wedding.</text:p>
      <text:p text:style-name="P1">We are all here today because of our love for Andrew and Sharon. And because of our love for them, we’re also here as witnesses and supporters of their commitment, celebrating the joining together of two people, two lives, which were until this moment lived individually, with great hopes that this marriage will flourish.</text:p>
      <text:p text:style-name="P1"><text:span text:style-name="T33">So when Andrew asked me if I can officiate the wedding I was very surprised because I’m not a pastor or an elder, and I’ve never officiated a wedding. And Andrew knows that I am a Christian, so jokingly I said I would officiate only if he lets me share the gospel. And I didn’t think much of it, until he asked me again, so I took that from God and I agreed to officiate the wedding.</text:span></text:p>
      <text:p text:style-name="P1"><text:span text:style-name="T33">The Bible says in Psalm 19, concerning the word of God: “The precepts of the Lord are right, rejoicing the heart; the commandment of the Lord is pure, enlightening the eyes... (I</text:span><text:span text:style-name="T47">t</text:span><text:span text:style-name="T33"> is to be) more desired than gold, even much fin</text:span><text:span text:style-name="T48">e</text:span><text:span text:style-name="T33"> gold; sweeter also than honey and the drippings of the honeycomb... In keeping them there is great reward”</text:span></text:p>
      <text:p text:style-name="P3"><text:span text:style-name="T33">Andrew and Sharon, I love you both, and the best thing I can offer is not my own wisdom, </text:span><text:span text:style-name="T27">but the word of God, which promises, just as I read “great reward” for those who keep it.</text:span></text:p>
      <text:p text:style-name="P3"><text:span text:style-name="T33">So my aim today is to share with you what the Bible says about marriage, </text:span><text:span text:style-name="T27">and by understanding it, you will have an enduring, loving, and joyful marriage for as long as you both live.</text:span></text:p>
      <text:p text:style-name="P2"><text:span text:style-name="T27">From the very beginning, marriage was not man’s invention. </text:span><text:span text:style-name="T28">Marriage was instituted by God.</text:span><text:span text:style-name="T27"> </text:span><text:span text:style-name="T29">Genesis 2:18 says “the Lord God said, ‘It is not good that the man should be alone; I will make him a helper fit for him.’” </text:span><text:span text:style-name="T27">And so God made Eve, and brought her to Adam, </text:span><text:span text:style-name="T29">so that she could help him carry out God’s original mission, which was to “be fruitful and multiply and fill the earth and subdue it, and have dominion…” That’s the foundation. Marriage is God’s creation, and therefore it carries His purpose.</text:span></text:p>
      <text:p text:style-name="P16"><text:span text:style-name="T6"><text:tab/>Now </text:span><text:span text:style-name="T7">we must ask, </text:span><text:span text:style-name="Emphasis"><text:span text:style-name="T12">what makes biblical marriage truly unique?</text:span></text:span><text:span text:style-name="T6"> </text:span><text:span text:style-name="T9">If marriage is God’s creation, what does God tell us about the nature of marriage? </text:span><text:span text:style-name="T6">The answer is that the Bible calls marriage a </text:span><text:span text:style-name="Strong_20_Emphasis"><text:span text:style-name="T6">covenant.</text:span></text:span></text:p>
      <text:p text:style-name="P17"><text:span text:style-name="Strong_20_Emphasis"><text:span text:style-name="T6"><text:tab/></text:span></text:span><text:span text:style-name="T8">So w</text:span><text:span text:style-name="T6">hat is a covenant? A covenant is a binding promise, </text:span><text:span text:style-name="T7">made</text:span><text:span text:style-name="T6"> before God. </text:span><text:span text:style-name="Emphasis"><text:span text:style-name="T12">In Malachi 2:14, God </text:span></text:span><text:span text:style-name="Emphasis"><text:span text:style-name="T14">explicitly refers to </text:span></text:span><text:span text:style-name="Emphasis"><text:span text:style-name="T12">marriage </text:span></text:span><text:span text:style-name="Emphasis"><text:span text:style-name="T13">a</text:span></text:span><text:span text:style-name="Emphasis"><text:span text:style-name="T14">s a</text:span></text:span><text:span text:style-name="Emphasis"><text:span text:style-name="T13"> covenant. “The Lord was witness between you and the wife of your youth... …she is your companion and your wife by covenant.”</text:span></text:span><text:span text:style-name="Emphasis"><text:span text:style-name="T12"> A covenant is n</text:span></text:span><text:span text:style-name="Emphasis"><text:span text:style-name="T15">o</text:span></text:span><text:span text:style-name="Emphasis"><text:span text:style-name="T12">t like a contract you might sign for a job or a phone pla</text:span></text:span><text:span text:style-name="Emphasis"><text:span text:style-name="T16">n. T</text:span></text:span><text:span text:style-name="Emphasis"><text:span text:style-name="T12">hose are based on performance: if one side doesn't deliver, you can walk away. A covenant, on the other hand, is a solemn, unbreakable promise between two parties, sealed before God.</text:span></text:span></text:p>
      <text:p text:style-name="P18"><text:span text:style-name="Emphasis"><text:span text:style-name="T12"><text:tab/></text:span></text:span><text:span text:style-name="Emphasis"><text:span text:style-name="T17">And s</text:span></text:span><text:span text:style-name="Emphasis"><text:span text:style-name="T12">ince marriage is a covenant, then that means it is built on covenantal love. And covenantal love is very different from the way the world usually talks about love. In our culture, love is often based on feelings, attraction, or convenience. It lasts as long as both people feel </text:span></text:span><text:soft-page-break/><text:span text:style-name="Emphasis"><text:span text:style-name="T12">happy, and when the feelings fade, the love is thought to be gone. But covenantal love is something far greater. It is a love that does not depend on feelings but on a promise. It is not conditional, but </text:span></text:span><text:span text:style-name="Emphasis"><text:span text:style-name="T13">unc</text:span></text:span><text:span text:style-name="Emphasis"><text:span text:style-name="T18">onditional</text:span></text:span><text:span text:style-name="Emphasis"><text:span text:style-name="T12">. </text:span></text:span><text:span text:style-name="Emphasis"><text:span text:style-name="T18">It is the same kind of love God shows to his people, faithful, sacrificial, enduring. </text:span></text:span><text:span text:style-name="Emphasis"><text:span text:style-name="T25">It is a perfect covenantal love, because God is perfect.</text:span></text:span></text:p>
      <text:p text:style-name="P18"><text:span text:style-name="Emphasis"><text:span text:style-name="T18"><text:tab/>Andrew, Sharon, </text:span></text:span><text:span text:style-name="Emphasis"><text:span text:style-name="T19">when you take your vows</text:span></text:span><text:span text:style-name="Emphasis"><text:span text:style-name="T18"> before God </text:span></text:span><text:span text:style-name="Emphasis"><text:span text:style-name="T19">and man, you are promising </text:span></text:span><text:span text:style-name="Emphasis"><text:span text:style-name="T18">to show each other </text:span></text:span><text:span text:style-name="Emphasis"><text:span text:style-name="T19">unconditional covenantal love</text:span></text:span><text:span text:style-name="Emphasis"><text:span text:style-name="T18"> until your death. That means </text:span></text:span><text:span text:style-name="Emphasis"><text:span text:style-name="T19">you shall </text:span></text:span><text:span text:style-name="Emphasis"><text:span text:style-name="T20">never </text:span></text:span><text:span text:style-name="Emphasis"><text:span text:style-name="T19">divorce each other</text:span></text:span><text:span text:style-name="Emphasis"><text:span text:style-name="T18">! Jesus says in Matthew 19:6 “What therefore God has joined together, let not man separate.</text:span></text:span></text:p>
      <text:p text:style-name="P19"><text:span text:style-name="Emphasis"><text:span text:style-name="T18"><text:tab/>So what does covenantal love look like for you, Andrew and Sharon, in daily life? </text:span></text:span></text:p>
      <text:p text:style-name="P4"><text:tab/>For the husbands, it is loving your wives sacrificially, just as Christ did in giving up his life for the Church. For the wives, it is submitting to their own husbands, just as <text:span text:style-name="T49">a </text:span>faithful Church only submits to <text:span text:style-name="T49">the</text:span> words of Christ alone. </text:p>
      <text:p text:style-name="P4"><text:tab/>So, Andrew, remember that sacrificial love, means daily d<text:span text:style-name="T50">enying</text:span> <text:span text:style-name="T50">your</text:span>self <text:span text:style-name="T50">of </text:span>your wants and your desires, always putting the needs of your family over your personal preferences. That means doing the hard work of rejecting passivity, <text:span text:style-name="T50">always </text:span>leading courageously, always initiating and always improving, always communicating and always setting healthy boundaries in such a way to promote the flourishing of your family. </text:p>
      <text:p text:style-name="P4"><text:tab/>And Sharon, willing submission means encouraging Andrew’s leadership as he seeks to promote the <text:span text:style-name="T50">well being</text:span> of your family. That means always responding in loving communication, <text:span text:style-name="T50">always </text:span>encouraging, <text:span text:style-name="T50">always </text:span>informing and using all the resources you have to promote life, joy, <text:span text:style-name="T50">good </text:span>memories, beauty and faithfulness. </text:p>
      <text:p text:style-name="P5"><text:tab/><text:span text:style-name="T51">And remember, marriage is a covenant, not a contract. So Andrew, Sharon, even if your spouse fails to fulfill their duties as husband or wife, </text:span><text:span text:style-name="T52">be resolved to</text:span><text:span text:style-name="T51"> never neglect </text:span><text:span text:style-name="T52">your vows, </text:span><text:span text:style-name="T53">because </text:span><text:span text:style-name="T54">i</text:span><text:span text:style-name="T53">n a contract, it is I will do this, and you will that, it is 50/50 proposition. In a covenant, <text:s/></text:span><text:span text:style-name="T54">m</text:span><text:span text:style-name="T53">arriage requires both to give 100 percent at all times, regardless of what the other person does.</text:span></text:p>
      <text:p text:style-name="P7"><text:span text:style-name="Emphasis"><text:span text:style-name="T18"><text:tab/></text:span></text:span><text:span text:style-name="Emphasis"><text:span text:style-name="T21">But Andrew and Sharon, let me be clear: you will not live this out perfectly. In fact, you will fall short again and again in giving covenantal love to each other. The very promises you declared before God and these witnesses, you will at times fail to keep.</text:span></text:span></text:p>
      <text:p text:style-name="P9"><text:span text:style-name="Emphasis"><text:span text:style-name="T21"><text:tab/></text:span></text:span><text:span text:style-name="Emphasis"><text:span text:style-name="T23">Andrew, there will be times when you fail to love Sharon as you should. You will not always comfort her, or honor her, or keep your vow to love her in sickness and in health. You will be tempted to turn inward, instead of keeping only unto her.</text:span></text:span></text:p>
      <text:p text:style-name="P9"><text:span text:style-name="Emphasis"><text:span text:style-name="T23"><text:tab/>Sharon, there will be times when you fail to love Andrew as you should. You will not always </text:span></text:span><text:span text:style-name="Emphasis"><text:span text:style-name="T24">obey</text:span></text:span><text:span text:style-name="Emphasis"><text:span text:style-name="T23"> him, or serve him, or keep your vow to honor him in sickness and in health. You too will be tempted to turn inward, instead of keeping only unto him.</text:span></text:span></text:p>
      <text:p text:style-name="P8"><text:span text:style-name="Emphasis"><text:span text:style-name="T23"><text:tab/>And Andrew and Sharon, you are not alone in this. </text:span></text:span><text:span text:style-name="Emphasis"><text:span text:style-name="T26">T</text:span></text:span><text:span text:style-name="Emphasis"><text:span text:style-name="T23">he first marriage also failed. God gave Adam and Eve a holy purpose, to be fruitful, to fill the earth, and to have dominion together </text:span></text:span><text:soft-page-break/><text:span text:style-name="Emphasis"><text:span text:style-name="T23">under His authority. </text:span></text:span><text:span text:style-name="Emphasis"><text:span text:style-name="T26">But instead of being </text:span></text:span><text:span text:style-name="Emphasis"><text:span text:style-name="T23">faithful, they turned from God’s word. </text:span></text:span><text:span text:style-name="Emphasis"><text:span text:style-name="T26">T</text:span></text:span><text:span text:style-name="Emphasis"><text:span text:style-name="T23">hey sinned, and their marriage, which was meant to reflect God’s glory, was marred by shame and brokenness.</text:span></text:span></text:p>
      <text:p text:style-name="P13"><text:tab/>This is the story of every marriage since. Sin has touched every husband, every wife, every home, <text:span text:style-name="T59">and </text:span><text:span text:style-name="T55">every person</text:span>. <text:span text:style-name="T62">A</text:span>nd because th<text:span text:style-name="T62">is marriage</text:span> covenant is made before God, every failure is not only sin against your spouse, but ultimately sin against God Himself.</text:p>
      <text:p text:style-name="P13"><text:tab/>And <text:span text:style-name="T59">remember, God is perfect and Holy. And </text:span>because God is holy, He must punish sin. He cannot overlook evil, and that means all of us stand guilty before Him. Every one of us has fallen short of His covenant love. We are not just people who make mistakes — we are sinners who have broken God’s law and deserve His judgment.</text:p>
      <text:p text:style-name="P13"><text:tab/>But here is the good news: Jesus Christ came to redeem covenant-breakers. Where Adam failed, He was faithful. Where husbands and wives falter, He remains steadfast. At the cross, He bore the guilt of every broken promise, every unkind word, every act of selfishness. He died and rose again to secure a covenant of grace — a covenant that will never be broken. </text:p>
      <text:p text:style-name="P14"><text:tab/>And all of this points to something greater still. Scripture says that at the end of the age there will be a wedding feast — the marriage supper of the Lamb. Just as this wedding marks the end of two lives lived separately and the beginning of a new union, so that wedding will mark the end of sin and death, and the beginning of eternal joy with Christ. Every earthly marriage is meant to point to that final and perfect marriage: Christ and His Bride, the Church.</text:p>
      <text:p text:style-name="P11"><text:tab/>So Andrew and Sharon, as you live out your covenant together, remember that your marriage is not just about today. It is a living signpost of what Christ has done, and of the glorious wedding still to come.</text:p>
      <text:p text:style-name="P15">Let us Pray:</text:p>
      <text:p text:style-name="P10">Gracious FATHER,</text:p>
      <text:p text:style-name="P10">How wonderful is your Love and your grace and your mercy that you have shown us in Christ. </text:p>
      <text:p text:style-name="P10">We thank you for the gift of salvation through the death and resurrection of your Son Jesus, and for the gift of marriage as an illustration of the gospel in the union of Christ and the Church. </text:p>
      <text:p text:style-name="P10"/>
      <text:p text:style-name="P10">Oh Lord, would you cause your love and blessing to abound to Andrew and Sharon. </text:p>
      <text:p text:style-name="P10">Cause their love for one another and their union to be centered on your Word and to be pleasing to you.</text:p>
      <text:p text:style-name="P10">In Jesus name we pray. Amen</text:p>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in" fo:margin-bottom="0.139in" style:contextual-spacing="false" fo:line-height="100%"/>
      <style:text-properties fo:color="#0e2841"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555in" style:contextual-spacing="false" fo:keep-together="always" fo:keep-with-next="always"/>
      <style:text-properties fo:color="#0f4761" loext:opacity="100%"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111in" fo:margin-bottom="0.0555in" style:contextual-spacing="false" fo:keep-together="always" fo:keep-with-next="always"/>
      <style:text-properties fo:color="#0f4761" loext:opacity="100%"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111in" fo:margin-bottom="0.0555in" style:contextual-spacing="false" fo:keep-together="always" fo:keep-with-next="always"/>
      <style:text-properties fo:color="#0f4761" loext:opacity="100%"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028in" style:contextual-spacing="false" fo:keep-together="always" fo:keep-with-next="always"/>
      <style:text-properties fo:color="#0f4761"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028in" style:contextual-spacing="false" fo:keep-together="always" fo:keep-with-next="always"/>
      <style:text-properties fo:color="#0f4761"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28in" fo:margin-bottom="0in" style:contextual-spacing="false" fo:keep-together="always" fo:keep-with-next="always"/>
      <style:text-properties fo:color="#595959"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28in" fo:margin-bottom="0in" style:contextual-spacing="false" fo:keep-together="always" fo:keep-with-next="always"/>
      <style:text-properties fo:color="#595959"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in" fo:margin-bottom="0in" style:contextual-spacing="false" fo:keep-together="always" fo:keep-with-next="always"/>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in" fo:margin-bottom="0in" style:contextual-spacing="false" fo:keep-together="always" fo:keep-with-next="always"/>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555in" style:contextual-spacing="true" fo:line-height="100%"/>
      <style:text-properties style:font-name="Arial" fo:font-family="Arial" style:font-family-generic="roman" style:font-pitch="variable" fo:font-size="28pt" fo:letter-spacing="-0.0071in"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102in" style:font-size-asian="14pt"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111in" fo:margin-bottom="0.139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0.6in" fo:margin-right="0.6in" fo:margin-top="0.2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3638in" style:type="center"/>
          <style:tab-stop style:position="6.7283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3638in" style:type="center"/>
          <style:tab-stop style:position="6.7283in" style:type="right"/>
        </style:tab-stops>
      </style:paragraph-properties>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in" fo:margin-bottom="0.0693in" style:contextual-spacing="false"/>
    </style:style>
    <style:style style:name="Contents_20_2" style:display-name="Contents 2" style:family="paragraph" style:parent-style-name="Standard" style:next-style-name="Standard" style:class="index">
      <style:paragraph-properties fo:margin-left="0.1528in" fo:margin-top="0in" fo:margin-bottom="0.0693in" style:contextual-spacing="false"/>
    </style:style>
    <style:style style:name="Contents_20_3" style:display-name="Contents 3" style:family="paragraph" style:parent-style-name="Standard" style:next-style-name="Standard" style:class="index">
      <style:paragraph-properties fo:margin-left="0.3055in" fo:margin-top="0in" fo:margin-bottom="0.0693in" style:contextual-spacing="false"/>
    </style:style>
    <style:style style:name="Contents_20_4" style:display-name="Contents 4" style:family="paragraph" style:parent-style-name="Standard" style:next-style-name="Standard" style:class="index">
      <style:paragraph-properties fo:margin-left="0.4583in" fo:margin-top="0in" fo:margin-bottom="0.0693in" style:contextual-spacing="false"/>
    </style:style>
    <style:style style:name="Contents_20_5" style:display-name="Contents 5" style:family="paragraph" style:parent-style-name="Standard" style:next-style-name="Standard" style:class="index">
      <style:paragraph-properties fo:margin-left="0.611in" fo:margin-top="0in" fo:margin-bottom="0.0693in" style:contextual-spacing="false"/>
    </style:style>
    <style:style style:name="Contents_20_6" style:display-name="Contents 6" style:family="paragraph" style:parent-style-name="Standard" style:next-style-name="Standard" style:class="index">
      <style:paragraph-properties fo:margin-left="0.7638in" fo:margin-top="0in" fo:margin-bottom="0.0693in" style:contextual-spacing="false"/>
    </style:style>
    <style:style style:name="Contents_20_7" style:display-name="Contents 7" style:family="paragraph" style:parent-style-name="Standard" style:next-style-name="Standard" style:class="index">
      <style:paragraph-properties fo:margin-left="0.9165in" fo:margin-top="0in" fo:margin-bottom="0.0693in" style:contextual-spacing="false"/>
    </style:style>
    <style:style style:name="Contents_20_8" style:display-name="Contents 8" style:family="paragraph" style:parent-style-name="Standard" style:next-style-name="Standard" style:class="index">
      <style:paragraph-properties fo:margin-left="1.0693in" fo:margin-top="0in" fo:margin-bottom="0.0693in" style:contextual-spacing="false"/>
    </style:style>
    <style:style style:name="Contents_20_9" style:display-name="Contents 9" style:family="paragraph" style:parent-style-name="Standard" style:next-style-name="Standard" style:class="index">
      <style:paragraph-properties fo:margin-left="1.222in" fo:margin-top="0in" fo:margin-bottom="0.0693in" style:contextual-spacing="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in" fo:margin-bottom="0.139in" style:contextual-spacing="false" fo:line-height="115%" fo:text-align="start" style:justify-single-word="false" fo:orphans="2" fo:widows="2" style:writing-mode="lr-tb"/>
    </style:style>
    <style:style style:name="Figure_20_Index_20_1" style:display-name="Figure Index 1" style:family="paragraph" style:parent-style-name="Standard" style:next-style-name="Standard" style:class="index">
      <style:paragraph-properties fo:margin-top="0in" fo:margin-bottom="0in" style:contextual-spacing="false"/>
    </style:style>
    <style:style style:name="No_20_Spacing" style:display-name="No Spacing" style:family="paragraph" style:parent-style-name="Standard">
      <style:paragraph-properties fo:margin-top="0in" fo:margin-bottom="0in" style:contextual-spacing="false" fo:line-height="100%"/>
    </style:style>
    <style:style style:name="List_20_Paragraph" style:display-name="List Paragraph" style:family="paragraph" style:parent-style-name="Standard">
      <style:paragraph-properties fo:margin-left="0.5in" fo:margin-top="0in" fo:margin-bottom="0.139in" style:contextual-spacing="tru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0f4761" loext:opacity="100%"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_20__28_WW_29_" loext:linked-style-name="Heading_20_2">
      <style:text-properties fo:color="#0f4761" loext:opacity="100%"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_20__28_WW_29_" loext:linked-style-name="Heading_20_3">
      <style:text-properties fo:color="#0f4761" loext:opacity="100%"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_20__28_WW_29_" loext:linked-style-name="Heading_20_4">
      <style:text-properties fo:color="#0f4761"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_20__28_WW_29_" loext:linked-style-name="Heading_20_5">
      <style:text-properties fo:color="#0f4761"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_20__28_WW_29_" loext:linked-style-name="Heading_20_6">
      <style:text-properties fo:color="#595959"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_20__28_WW_29_" loext:linked-style-name="Heading_20_7">
      <style:text-properties fo:color="#595959" loext:opacity="1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_20__28_WW_29_" loext:linked-style-name="Heading_20_8">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_20__28_WW_29_" loext:linked-style-name="Heading_20_9">
      <style:text-properties fo:color="#272727" loext:opacity="100%" style:font-name="Arial" fo:font-family="Arial" style:font-family-generic="roman" style:font-pitch="variable" fo:font-style="italic" style:font-name-asian="Arial1" style:font-family-asian="Arial" style:font-family-generic-asian="system" style:font-pitch-asian="variable" style:font-style-asian="italic" style:font-name-complex="Arial1"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_20__28_WW_29_" loext:linked-style-name="Title">
      <style:text-properties style:font-name="Arial" fo:font-family="Arial" style:font-family-generic="roman" style:font-pitch="variable" fo:font-size="28pt" fo:letter-spacing="-0.0071in"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_20_Char" style:display-name="Subtitle Char" style:family="text" style:parent-style-name="Default_20_Paragraph_20_Font_20__28_WW_29_" loext:linked-style-name="Subtitle">
      <style:text-properties fo:color="#595959" loext:opacity="100%" fo:font-size="14pt" fo:letter-spacing="0.0102in" style:font-size-asian="14pt"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Subtle_20_Emphasis" style:display-name="Subtle Emphasis" style:family="text" style:parent-style-name="Default_20_Paragraph_20_Font_20__28_WW_29_">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Emphasis" style:family="text" style:parent-style-name="Default_20_Paragraph_20_Font_20__28_WW_29_">
      <style:text-properties fo:font-style="italic" style:font-style-asian="italic" style:font-style-complex="italic"/>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Subtle_20_Reference" style:display-name="Subtle Reference" style:family="text" style:parent-style-name="Default_20_Paragraph_20_Font_20__28_WW_29_">
      <style:text-properties fo:font-variant="small-caps" fo:color="#5a5a5a" loext:opacity="100%">
        <loext:char-complex-color loext:theme-type="dark1" loext:color-type="theme">
          <loext:transformation loext:type="tint" loext:value="3529"/>
        </loext:char-complex-color>
      </style:text-properties>
    </style:style>
    <style:style style:name="Book_20_Title" style:display-name="Book Title" style:family="text" style:parent-style-name="Default_20_Paragraph_20_Font_20__28_WW_29_">
      <style:text-properties fo:letter-spacing="0.0035in"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Footnote_20_Text_20_Char" style:display-name="Footnote Text Char" style:family="text" style:parent-style-name="Default_20_Paragraph_20_Font_20__28_WW_29_" loext:linked-style-name="Footnote">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_20__28_WW_29_" loext:linked-style-name="Endnote">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7</meta:editing-cycles>
    <dc:date>2025-09-06T02:34:30.309000000</dc:date>
    <meta:generator>LibreOffice/7.6.4.1$Windows_X86_64 LibreOffice_project/e19e193f88cd6c0525a17fb7a176ed8e6a3e2aa1</meta:generator>
    <meta:editing-duration>PT4H22M14S</meta:editing-duration>
    <meta:document-statistic meta:table-count="0" meta:image-count="0" meta:object-count="0" meta:page-count="3" meta:paragraph-count="32" meta:word-count="1513" meta:character-count="8387" meta:non-whitespace-character-count="6876"/>
    <meta:template xlink:type="simple" xlink:actuate="onRequest" xlink:title="Normal.dotm" xlink:href=""/>
  </office:meta>
</office:document-meta>
</file>